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 5216 PC, ’s-Hertogenbosch, het plaatsen van een kozijn i.v.m. nieuwe nooduitga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ttelaarpark 1, 5216 PC, ’s-Hertogenbosch, het plaatsen van een kozijn i.v.m. nieuwe nooduitgang, bouwen, brandveilig gebruik, WB00039467, 14-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4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1, 5216 PC, ’s-Hertogenbosch, het plaatsen van een kozijn i.v.m. nieuwe nooduitg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46</meta:user-defined>
    <meta:user-defined meta:name="OVERHEIDop.GmbID/DC.identifier">gmb-2017-207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C</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57 410037</meta:user-defined>
    <meta:user-defined meta:name="OVERHEIDop.versieInformatie"/>
  </office:meta>
</office:document-meta>
</file>