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15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17:</text:p>
            <text:p text:style-name="common-al">
            <text:span text:style-name="nadrukcur">• <text:span text:style-name="nadrukvet">Tongeren 15 a te Boxtel</text:span><text:span text:style-name="nadrukvet">:</text:span> het snoeien en uitdunnen van bomen en opschot over een lengte van 75 meter</text:span>
          </text:p>
            <text:p text:style-name="tussenkopcur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44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15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45</meta:user-defined>
    <meta:user-defined meta:name="OVERHEIDop.GmbID/DC.identifier">gmb-2017-207445</meta:user-defined>
    <meta:user-defined meta:name="OVERHEID.TaxonomieBeleidsagenda/OVERHEID.category">Ruimte en infrastructuur | Organisatie en beleid</meta:user-defined>
    <meta:user-defined meta:name="DCTERMS.abstract">Aanvraag omgevingsvergunning RV2017355, Tongeren 15a te Boxtel: het snoeien en uitdunnen van bomen en opschot over een lengte van 75 me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15a</meta:user-defined>
    <meta:user-defined meta:name="OVERHEIDop.woonplaats">Boxtel</meta:user-defined>
    <meta:user-defined meta:name="OVERHEIDop.straatnaam">Tonge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66 400217</meta:user-defined>
    <meta:user-defined meta:name="OVERHEIDop.versieInformatie"/>
  </office:meta>
</office:document-meta>
</file>