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robbendoncklaan 51, 5213 AV, ’s-Hertogenbosch, het vergroten en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an Grobbendoncklaan 51, 5213 AV, ’s-Hertogenbosch, het vergroten en verbouwen van een woning, bouwen, strijd bestemmingsplan, WB00039410, 15-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4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4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4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Grobbendoncklaan 51, 5213 AV, ’s-Hertogenbosch, het vergroten en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40</meta:user-defined>
    <meta:user-defined meta:name="OVERHEIDop.GmbID/DC.identifier">gmb-2017-207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AV 51</meta:user-defined>
    <meta:user-defined meta:name="OVERHEIDop.woonplaats">'s-Hertogenbosch</meta:user-defined>
    <meta:user-defined meta:name="OVERHEIDop.straatnaam">Van Grobbendonc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07 412040</meta:user-defined>
    <meta:user-defined meta:name="OVERHEIDop.versieInformatie"/>
  </office:meta>
</office:document-meta>
</file>