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ofstraat 14, 2017-00706, ramen enkel glas vervangen door dubbel glas, vervangen deuren,  plaatsen raam begane grond en 1e verdieping 2 ramen met zicht op tuin, 29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4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ofstraat 14, 2017-00706, ramen enkel glas vervangen door dubbel glas, vervangen deuren,  plaatsen raam begane grond en 1e verdieping 2 ramen met zicht op tuin, 2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44</meta:user-defined>
    <meta:user-defined meta:name="OVERHEIDop.GmbID/DC.identifier">gmb-2017-20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K 14</meta:user-defined>
    <meta:user-defined meta:name="OVERHEIDop.woonplaats">Haarlem</meta:user-defined>
    <meta:user-defined meta:name="OVERHEIDop.straatnaam">Lange Ho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5 487910</meta:user-defined>
    <meta:user-defined meta:name="OVERHEIDop.versieInformatie"/>
  </office:meta>
</office:document-meta>
</file>