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loonkostensubsidie Participatiewet Renswoude 2015 en Re-integratieverordening Participatiewet Renswoude 2016 en tot intrekking van de Verordening verrekening bestuurlijke boete bij recidive 2013.</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burgemeester en wethouders van 20 juni 2017, nummer</text:p>
            <text:p text:style-name="al">Overwegende dat </text:p>
            <text:p text:style-name="al">wijziging van landelijke wetgeving tot gevolg heeft dat een aantal verordeningen van de gemeente Renswoude moeten worden gewijzigd.</text:p>
            <text:p text:style-name="al">Gelet op</text:p>
            <text:p text:style-name="al">de artikelen 6, tweede lid en artikelen 8a, eerste lid, aanhef en onderdeel e, en tweede lid aanhef en onder a, en 10b (vijfde en) zevende lid van de Participatiewet;</text:p>
            <text:p text:style-name="al">Besluit</text:p>
            <text:p text:style-name="al">vast te stellen de Verordening tot wijziging van de Verordening loonkostensubsidie Participatiewet Renswoude 2015 en Re-integratieverordening Participatiewet Renswoude 2016 en tot intrekking van de Verordening verrekening bestuurlijke boete bij recidive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Wijziging Verordening loonkostensubsidie voor personen met een arbeidsbeperking Participatiewet Renswoude 2015</text:p>
            <text:p text:style-name="al">De Verordening loonkostensubsidie voor personen met een arbeidsbeperking Participatiewet Renswoude 2015 wordt als volgt gewijzigd:</text:p>
            <text:p text:style-name="al"/>
            <text:p text:style-name="al">A. Artikel 1, tweede lid, onder a, komt te luiden:</text:p>
            <text:p text:style-name="al">a. een persoon behoort tot de doelgroep zoals omschreven in artikel 7, eerste lid, onderdeel a, van de Participatiewet, of als bedoeld in artikel 10d, tweede lid, van de Participatiewet;</text:p>
            <text:p text:style-name="al"/>
          </text:section>
          <text:section text:name="artikel_id1-3-2-2-3" text:style-name="artikel">
            <text:p text:style-name="artikel_kop_titel"><text:span text:style-name="artikel_kop_label"/> <text:span text:style-name="artikel_kop_nr"/> Artikel II. Wijziging Re-integratieverordening Participatiewet Renswoude 2016</text:p>
            <text:p text:style-name="al">De Re-integratieverordening Participatiewet Renswoude 2016 wordt als volgt gewijzigd:</text:p>
            <text:p text:style-name="al">A. Artikel 9 komt te luiden:</text:p>
            <text:p text:style-name="al">Artikel 9. Participatievoorziening beschut werk</text:p>
            <text:p text:style-name="al">1. Om de in artikel 10b, eerste lid, van de wet, bedoelde werkzaamheden mogelijk te maken worden de volgende voorzieningen op de arbeidsinschakeling aangeboden:</text:p>
            <text:p text:style-name="al">a. fysieke aanpassingen van de werkplek of de werkomgeving;</text:p>
            <text:p text:style-name="al">b. uitsplitsing van taken, of</text:p>
            <text:p text:style-name="al">c. aanpassingen in de wijze van werkbegeleiding, werktempo of arbeidsduur.</text:p>
            <text:p text:style-name="al">2. 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p text:style-name="al">a. dagbesteding zoals bedoeld als maatwerkvoorziening binnen de Wmo Renswoude;</text:p>
            <text:p text:style-name="al">b. sociale activering als bedoeld in artikel 5; </text:p>
            <text:p text:style-name="al">c. scholing als bedoeld in artikel 7;</text:p>
            <text:p text:style-name="al">d. persoonlijke ondersteuning als bedoel in artikel 11;</text:p>
            <text:p text:style-name="al">e. schuldhulpverlening als bedoeld in de Wet gemeentelijke schuldhulpverlening.</text:p>
            <text:p text:style-name="al"/>
          </text:section>
          <text:section text:name="artikel_id1-3-2-2-4" text:style-name="artikel">
            <text:p text:style-name="artikel_kop_titel"><text:span text:style-name="artikel_kop_label"/> <text:span text:style-name="artikel_kop_nr"/> Artikel III Intrekking Verordening verrekening bestuurlijke boete bij recidive 2013</text:p>
            <text:p text:style-name="al">De Verordening verrekening bestuurlijke boete bij recidive 2013 in te trekken.</text:p>
            <text:p text:style-name="al"/>
          </text:section>
          <text:section text:name="artikel_id1-3-2-2-5" text:style-name="artikel">
            <text:p text:style-name="artikel_kop_titel"><text:span text:style-name="artikel_kop_label"/> <text:span text:style-name="artikel_kop_nr"/> Artikel IV Inwerkingtreding</text:p>
            <text:p text:style-name="al">Deze verordening treedt in werking op de dag na de bekendmaking en werkt terug tot en met 1 januari 2017.</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oktober 2017.</text:span></text:p>
            <text:p><text:span text:style-name="functie">De heer M.H.T. Jansen    mevrouw P. Doornenbal-van der Vlist</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743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loonkostensubsidie Participatiewet Renswoude 2015 en Re-integratieverordening Participatiewet Renswoude 2016 en tot intrekking van de Verordening verrekening bestuurlijke boete bij recidive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439</meta:user-defined>
    <meta:user-defined meta:name="OVERHEIDop.GmbID/DC.identifier">gmb-2017-207439</meta:user-defined>
    <meta:user-defined meta:name="OVERHEID.TaxonomieBeleidsagenda/OVERHEID.category">Sociale zekerheid | Organisatie en beleid</meta:user-defined>
    <meta:user-defined meta:name="OVERHEID.Gemeente/DC.spatial">Renswoude</meta:user-defined>
    <meta:user-defined meta:name="DC.source">artikel 6, tweede lid, van de Participatiewet;1.0:c:BWBR0015703&amp;artikel=6&amp;lid=2&amp;g=2017-10-01</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zevende lid, van de Participatiewet;1.0:c:BWBR0015703&amp;artikel=10b&amp;lid=7&amp;g=2017-10-01</meta:user-defined>
    <meta:user-defined meta:name="DCTERMS.alternative">Verordening tot wijziging van de Verordening loonkostensubsidie Participatiewet Renswoude 2015 en Re-integratieverordening Participatiewet Renswoude 2016 en tot intrekking van de Verordening verrekening bestuurlijke boete bij recidive 2013.</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7-11-28</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3805_1</meta:user-defined>
    <meta:user-defined meta:name="OVERHEIDop.versieInformatie"/>
  </office:meta>
</office:document-meta>
</file>