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Kuijpersstraat 6, 5215 XT, ’s-Hertogenbosch,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Wethouder Kuijpersstraat 6, 5215 XT, ’s-Hertogenbosch, het kappen van een boom, kappen, WB00039708, 15-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3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3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3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houder Kuijpersstraat 6, 5215 XT, ’s-Hertogenbosch,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38</meta:user-defined>
    <meta:user-defined meta:name="OVERHEIDop.GmbID/DC.identifier">gmb-2017-207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XT 6</meta:user-defined>
    <meta:user-defined meta:name="OVERHEIDop.woonplaats">'s-Hertogenbosch</meta:user-defined>
    <meta:user-defined meta:name="OVERHEIDop.straatnaam">Wethouder Kuijp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62 411122</meta:user-defined>
    <meta:user-defined meta:name="OVERHEIDop.versieInformatie"/>
  </office:meta>
</office:document-meta>
</file>