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RSTE COMPAGNONSWEG 49 BONTEB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oor het veranderen van een zorgboerderij in een bed en breakfast (sanitair gedeelte ten behoeve van de camping blijft bestaan) verleend. Het besluit is voorbereid met de uitgebreide voorbereidingsprocedure afdeling 3.4 Awb. Er zijn geen zienswijzen ingediend.</text:p>
            <text:p text:style-name="tussenkopcur">Ter inzage</text:p>
            <text:p text:style-name="common-al">De beschikking en de daarbij behorende stukken, waaronder de verklaring van geen bedenkingen, liggen met ingang van 23 nov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Tijnjeweg18G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43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3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ERSTE COMPAGNONSWEG 49 BONTEB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36</meta:user-defined>
    <meta:user-defined meta:name="OVERHEIDop.GmbID/DC.identifier">gmb-2017-2074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B 49</meta:user-defined>
    <meta:user-defined meta:name="OVERHEIDop.woonplaats">Bontebok</meta:user-defined>
    <meta:user-defined meta:name="OVERHEIDop.straatnaam">Eerst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101 553263</meta:user-defined>
    <meta:user-defined meta:name="OVERHEIDop.versieInformatie"/>
  </office:meta>
</office:document-meta>
</file>