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overkapping, V2017/634</text:p>
            <text:p text:style-name="tussenkopcur">Quadriviumlaan 11 te Alphen aan den Rijn</text:p>
            <text:p text:style-name="tussenkopcur">2408 DD</text:p>
            <text:p text:style-name="tussenkopcur">V2017/634</text:p>
            <text:p text:style-name="tussenkopcur">het plaatsen van een overkapping</text:p>
            <text:p text:style-name="tussenkopcur">Datum indiening: 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3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33</meta:user-defined>
    <meta:user-defined meta:name="OVERHEIDop.GmbID/DC.identifier">gmb-2017-20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D 11</meta:user-defined>
    <meta:user-defined meta:name="OVERHEIDop.woonplaats">Alphen aan den Rijn</meta:user-defined>
    <meta:user-defined meta:name="OVERHEIDop.straatnaam">Quadriviu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87 458944</meta:user-defined>
    <meta:user-defined meta:name="OVERHEIDop.versieInformatie"/>
  </office:meta>
</office:document-meta>
</file>