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legaliseren van een reclamebord, V2017/639</text:p>
            <text:p text:style-name="tussenkopcur">Cantharel 6 te Alphen aan den Rijn</text:p>
            <text:p text:style-name="tussenkopcur">2403 RA</text:p>
            <text:p text:style-name="tussenkopcur">V2017/639</text:p>
            <text:p text:style-name="tussenkopcur">het legaliseren van een reclamebord</text:p>
            <text:p text:style-name="tussenkopcur">Datum indiening: 7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32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3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3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32</meta:user-defined>
    <meta:user-defined meta:name="OVERHEIDop.GmbID/DC.identifier">gmb-2017-207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RA 6</meta:user-defined>
    <meta:user-defined meta:name="OVERHEIDop.woonplaats">Alphen aan den Rijn</meta:user-defined>
    <meta:user-defined meta:name="OVERHEIDop.straatnaam">Canthar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544 462485</meta:user-defined>
    <meta:user-defined meta:name="OVERHEIDop.versieInformatie"/>
  </office:meta>
</office:document-meta>
</file>