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gebruiken van het pand t.b.v. logiesfunctie, V2017/640</text:p>
            <text:p text:style-name="tussenkopcur">Hondsdijk 23 te Koudekerk aan den Rijn</text:p>
            <text:p text:style-name="tussenkopcur">2396 HJ</text:p>
            <text:p text:style-name="tussenkopcur">V2017/640</text:p>
            <text:p text:style-name="tussenkopcur">het gebruiken van het pand t.b.v. logiesfunctie</text:p>
            <text:p text:style-name="tussenkopcur">Datum indiening: 8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431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31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31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431</meta:user-defined>
    <meta:user-defined meta:name="OVERHEIDop.GmbID/DC.identifier">gmb-2017-207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HJ</meta:user-defined>
    <meta:user-defined meta:name="OVERHEIDop.woonplaats">Koudekerk aan den Rijn</meta:user-defined>
    <meta:user-defined meta:name="OVERHEIDop.straatnaam">Honds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763 460554</meta:user-defined>
    <meta:user-defined meta:name="OVERHEIDop.versieInformatie"/>
  </office:meta>
</office:document-meta>
</file>