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herbouwen van het achterhuis en onderheien van het voorhuis , V2017/641</text:p>
            <text:p text:style-name="tussenkopcur">Toegangseweg 28 te Boskoop</text:p>
            <text:p text:style-name="tussenkopcur">2771 XM</text:p>
            <text:p text:style-name="tussenkopcur">V2017/641</text:p>
            <text:p text:style-name="tussenkopcur">het herbouwen van het achterhuis en onderheien van het voorhuis </text:p>
            <text:p text:style-name="tussenkopcur">Datum indiening: 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3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30</meta:user-defined>
    <meta:user-defined meta:name="OVERHEIDop.GmbID/DC.identifier">gmb-2017-207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M 28</meta:user-defined>
    <meta:user-defined meta:name="OVERHEIDop.woonplaats">Boskoop</meta:user-defined>
    <meta:user-defined meta:name="OVERHEIDop.straatnaam">Toegan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1 456973</meta:user-defined>
    <meta:user-defined meta:name="OVERHEIDop.versieInformatie"/>
  </office:meta>
</office:document-meta>
</file>