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kortdurende opslag gedurende aanleg nieuwe vloer in huis. hiervoor willen we een opslagcontainer huren die gedurende de werkzaamheden op een parkeervak aan de weg staat. als werkzaamheden klaar zijn wordt de opslagcontainer opgehaald. 10 ft opslagcontaine, V2017/636</text:p>
            <text:p text:style-name="tussenkopcur">Zuiderkeerkring 384 te Alphen aan den Rijn</text:p>
            <text:p text:style-name="tussenkopcur">2408 RA</text:p>
            <text:p text:style-name="tussenkopcur">V2017/636</text:p>
            <text:p text:style-name="tussenkopcur">kortdurende opslag gedurende aanleg nieuwe vloer in huis. hiervoor willen we een opslagcontainer huren die gedurende de werkzaamheden op een parkeervak aan de weg staat. als werkzaamheden klaar zijn wordt de opslagcontainer opgehaald. 10 ft opslagcontaine</text:p>
            <text:p text:style-name="tussenkopcur">Datum indiening: 7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42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2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2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429</meta:user-defined>
    <meta:user-defined meta:name="OVERHEIDop.GmbID/DC.identifier">gmb-2017-207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HP</meta:user-defined>
    <meta:user-defined meta:name="OVERHEIDop.woonplaats">Alphen aan den Rijn</meta:user-defined>
    <meta:user-defined meta:name="OVERHEIDop.straatnaam">Zuiderkeerkring</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4917 459181</meta:user-defined>
    <meta:user-defined meta:name="OVERHEIDop.versieInformatie"/>
  </office:meta>
</office:document-meta>
</file>