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eelaerts van Blokland Hagen, midwinterhoornblazen op 3 december 2017, vergunning verleend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Beelaerts van Blokland Hagen voor het midwinterhoornblazen bij kasteel De Kelder op 3 december 2017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42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Beelaerts van Blokland Hagen, midwinterhoornblazen op 3 december 2017, vergunning verleend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426</meta:user-defined>
    <meta:user-defined meta:name="OVERHEIDop.GmbID/DC.identifier">gmb-2017-207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06 443610</meta:user-defined>
    <meta:user-defined meta:name="OVERHEIDop.versieInformatie"/>
  </office:meta>
</office:document-meta>
</file>