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3 tuinhuisjes en 5 kweekkassen, V2017/646, Rietveldsepad 2 te Alphen aan den Rijn</text:p>
            <text:p text:style-name="tussenkopcur">Rietveldsepad 2 te Alphen aan den Rijn</text:p>
            <text:p text:style-name="tussenkopcur">2408 ZH</text:p>
            <text:p text:style-name="tussenkopcur">V2017/646</text:p>
            <text:p text:style-name="tussenkopcur">het plaatsen van 3 tuinhuisjes en 5 kweekkassen</text:p>
            <text:p text:style-name="tussenkopcur">Datum indiening: 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2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25</meta:user-defined>
    <meta:user-defined meta:name="OVERHEIDop.GmbID/DC.identifier">gmb-2017-20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H 2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07 458411</meta:user-defined>
    <meta:user-defined meta:name="OVERHEIDop.versieInformatie"/>
  </office:meta>
</office:document-meta>
</file>