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plaatsen van een overdekte fietsenstalling, V2017/647</text:p>
            <text:p text:style-name="tussenkopcur">Sterrenlaan 41 te Alphen aan den Rijn</text:p>
            <text:p text:style-name="tussenkopcur">2402 AT</text:p>
            <text:p text:style-name="tussenkopcur">V2017/647</text:p>
            <text:p text:style-name="tussenkopcur">het plaatsen van een overdekte fietsenstalling</text:p>
            <text:p text:style-name="tussenkopcur">Datum indiening: 31 okto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7424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424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424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7424</meta:user-defined>
    <meta:user-defined meta:name="OVERHEIDop.GmbID/DC.identifier">gmb-2017-2074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2AT 41</meta:user-defined>
    <meta:user-defined meta:name="OVERHEIDop.woonplaats">Alphen aan den Rijn</meta:user-defined>
    <meta:user-defined meta:name="OVERHEIDop.straatnaam">Sterren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576 461871</meta:user-defined>
    <meta:user-defined meta:name="OVERHEIDop.versieInformatie"/>
  </office:meta>
</office:document-meta>
</file>