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samenvoegen van twee woningen, V2017/619,</text:p>
            <text:p text:style-name="common-al">Raadhuisstraat 89 te Alphen aan den Rijn</text:p>
            <text:p text:style-name="common-al">2406 AB</text:p>
            <text:p text:style-name="common-al">V2017/619</text:p>
            <text:p text:style-name="common-al">het samenvoegen van twee woningen</text:p>
            <text:p text:style-name="common-al">Datum verleend: 13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7421</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21</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21</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421</meta:user-defined>
    <meta:user-defined meta:name="OVERHEIDop.GmbID/DC.identifier">gmb-2017-207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B 89</meta:user-defined>
    <meta:user-defined meta:name="OVERHEIDop.woonplaats">Alphen aan den Rijn</meta:user-defined>
    <meta:user-defined meta:name="OVERHEIDop.straatnaam">Raadhui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41 459651</meta:user-defined>
    <meta:user-defined meta:name="OVERHEIDop.versieInformatie"/>
  </office:meta>
</office:document-meta>
</file>