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 , V2017/643</text:p>
            <text:p text:style-name="tussenkopcur">Ter hoogte van Hooftstraat 164 te Alphen aan den Rijn</text:p>
            <text:p text:style-name="tussenkopcur"/>
            <text:p text:style-name="tussenkopcur">V2017/643</text:p>
            <text:p text:style-name="tussenkopcur">het kappen van een boom </text:p>
            <text:p text:style-name="tussenkopcur">Datum indiening: 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2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2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2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20</meta:user-defined>
    <meta:user-defined meta:name="OVERHEIDop.GmbID/DC.identifier">gmb-2017-207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P 164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70 461100</meta:user-defined>
    <meta:user-defined meta:name="OVERHEIDop.versieInformatie"/>
  </office:meta>
</office:document-meta>
</file>