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7/644</text:p>
            <text:p text:style-name="tussenkopcur">Dorpsstraat 53 (dorpshuis) te Aarlanderveen</text:p>
            <text:p text:style-name="tussenkopcur"/>
            <text:p text:style-name="tussenkopcur">V2017/644</text:p>
            <text:p text:style-name="tussenkopcur">het kappen van een boom</text:p>
            <text:p text:style-name="tussenkopcur">Datum indiening: 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1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19</meta:user-defined>
    <meta:user-defined meta:name="OVERHEIDop.GmbID/DC.identifier">gmb-2017-20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K 53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38 461623</meta:user-defined>
    <meta:user-defined meta:name="OVERHEIDop.versieInformatie"/>
  </office:meta>
</office:document-meta>
</file>