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een dakopbouw aan de achtergevel, V2017/642</text:p>
            <text:p text:style-name="tussenkopcur">Hazeveld 4 te Alphen aan den Rijn</text:p>
            <text:p text:style-name="tussenkopcur">2405 AE</text:p>
            <text:p text:style-name="tussenkopcur">V2017/642</text:p>
            <text:p text:style-name="tussenkopcur">het plaatsen van een dakopbouw aan de achtergevel</text:p>
            <text:p text:style-name="tussenkopcur">Datum indiening: 9 nov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7417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417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417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417</meta:user-defined>
    <meta:user-defined meta:name="OVERHEIDop.GmbID/DC.identifier">gmb-2017-2074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AE 4</meta:user-defined>
    <meta:user-defined meta:name="OVERHEIDop.woonplaats">Alphen aan den Rijn</meta:user-defined>
    <meta:user-defined meta:name="OVERHEIDop.straatnaam">Hazevel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340 459725</meta:user-defined>
    <meta:user-defined meta:name="OVERHEIDop.versieInformatie"/>
  </office:meta>
</office:document-meta>
</file>