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noveren van een bedrijfspand, V2017/648</text:p>
            <text:p text:style-name="tussenkopcur">Rijndijk 4 te Hazerswoude-Rijndijk</text:p>
            <text:p text:style-name="tussenkopcur">2394 AH</text:p>
            <text:p text:style-name="tussenkopcur">V2017/648</text:p>
            <text:p text:style-name="tussenkopcur">het renoveren van een bedrijfspand</text:p>
            <text:p text:style-name="tussenkopcur">Datum indiening: 1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6</meta:user-defined>
    <meta:user-defined meta:name="OVERHEIDop.GmbID/DC.identifier">gmb-2017-207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H 4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70 461341</meta:user-defined>
    <meta:user-defined meta:name="OVERHEIDop.versieInformatie"/>
  </office:meta>
</office:document-meta>
</file>