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zes bruggen, V2017/649</text:p>
            <text:p text:style-name="tussenkopcur">Torenpad Oost te Boskoop</text:p>
            <text:p text:style-name="tussenkopcur"/>
            <text:p text:style-name="tussenkopcur">V2017/649</text:p>
            <text:p text:style-name="tussenkopcur">het bouwen van zes bruggen</text:p>
            <text:p text:style-name="tussenkopcur">Datum indiening: 1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1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15</meta:user-defined>
    <meta:user-defined meta:name="OVERHEIDop.GmbID/DC.identifier">gmb-2017-20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MW 47</meta:user-defined>
    <meta:user-defined meta:name="OVERHEIDop.woonplaats">Boskoop</meta:user-defined>
    <meta:user-defined meta:name="OVERHEIDop.straatnaam">Draaisto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61 454515</meta:user-defined>
    <meta:user-defined meta:name="OVERHEIDop.versieInformatie"/>
  </office:meta>
</office:document-meta>
</file>