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kozijnen, V2017/650</text:p>
            <text:p text:style-name="tussenkopcur">Valkenburgerlaan 77 te Boskoop</text:p>
            <text:p text:style-name="tussenkopcur">2771 CX</text:p>
            <text:p text:style-name="tussenkopcur">V2017/650</text:p>
            <text:p text:style-name="tussenkopcur">het vervangen van kozijnen</text:p>
            <text:p text:style-name="tussenkopcur">Datum indiening: 11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13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3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13</meta:user-defined>
    <meta:user-defined meta:name="OVERHEIDop.GmbID/DC.identifier">gmb-2017-207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K 19a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15 454707</meta:user-defined>
    <meta:user-defined meta:name="OVERHEIDop.versieInformatie"/>
  </office:meta>
</office:document-meta>
</file>