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legaliseren van een tuinhuis, V2017/651</text:p>
            <text:p text:style-name="tussenkopcur">Dorpsstraat 236 te Hazerswoude-Dorp</text:p>
            <text:p text:style-name="tussenkopcur">2391 CJ</text:p>
            <text:p text:style-name="tussenkopcur">V2017/651</text:p>
            <text:p text:style-name="tussenkopcur">het legaliseren van een tuinhuis</text:p>
            <text:p text:style-name="tussenkopcur">Datum indiening: 12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412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412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412</meta:user-defined>
    <meta:user-defined meta:name="OVERHEIDop.GmbID/DC.identifier">gmb-2017-207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J 236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063 456794</meta:user-defined>
    <meta:user-defined meta:name="OVERHEIDop.versieInformatie"/>
  </office:meta>
</office:document-meta>
</file>