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afwijken van een bestemmingsplan t.b.v. het splitsen van een woning, V2017/652</text:p>
            <text:p text:style-name="tussenkopcur">Bellefleur 23 te Boskoop</text:p>
            <text:p text:style-name="tussenkopcur">2771 PG</text:p>
            <text:p text:style-name="tussenkopcur">V2017/652</text:p>
            <text:p text:style-name="tussenkopcur">het afwijken van een bestemmingsplan t.b.v. het splitsen van een woning</text:p>
            <text:p text:style-name="tussenkopcur">Datum indiening: 13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411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11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11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411</meta:user-defined>
    <meta:user-defined meta:name="OVERHEIDop.GmbID/DC.identifier">gmb-2017-207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PG 23</meta:user-defined>
    <meta:user-defined meta:name="OVERHEIDop.woonplaats">Boskoop</meta:user-defined>
    <meta:user-defined meta:name="OVERHEIDop.straatnaam">Bellefleu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33 454029</meta:user-defined>
    <meta:user-defined meta:name="OVERHEIDop.versieInformatie"/>
  </office:meta>
</office:document-meta>
</file>