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herroepelijk geworden bestemmingsplan -  Weerselo, Lemseloseschool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het volgende bestemmingsplan, dat is vastgesteld door de gemeenteraad op 29 november 2016, met ingang van 28 januari 2017 onherroepelijk is geworden: </text:p>
            <text:p text:style-name="tussenkopcur">Het bestemmingsplan “Lemseloseschoolweg 14 Weerselo”</text:p>
            <text:p text:style-name="common-al">Het bestemmingsplan maakt het mogelijk om een nieuwe schuur te realiseren ter vervanging van bestaande schuren ten behoeve van een rijplaatverhuurbedrijf en kleine busonderneming.</text:p>
            <text:p text:style-name="tussenkopcur">Onherroepelijk</text:p>
            <text:p text:style-name="common-al">Gedurende de beroepstermijn is er geen beroep ingesteld bij de Afdeling bestuursrechtspraak van de Raad van State, zodat het bestemmingsplan onherroepelijk is geworden. </text:p>
            <text:p text:style-name="tussenkopcur">Inzien bestemmingsplan</text:p>
            <text:p text:style-name="common-al">U kunt het bestemmingsplan digitaal inzien op de landelijke website <text:a xlink:href="http://www.ruimtelijkeplannen.nl/" xlink:type="simple">www.ruimtelijkeplannen.nl</text:a> -&gt; een plan bekijken -&gt; bestemmingsplannen -&gt; ID -&gt; type dan: NL.IMRO.1774.BUIBPLEMSELOSCHW14-VG01. De directe link hiernaar is: <text:a xlink:href="http://www.ruimtelijkeplannen.nl/web-roo/roo/bestemmingsplannen?planidn=NL.IMRO.1774.BUIBPLEMSELOSCHW14-VG01" xlink:type="simple">http://www.ruimtelijkeplannen.nl/web-roo/roo/bestemmingsplannen?planidn=NL.IMRO.1774.BUIBPLEMSELOSCHW14-VG01</text:a>.</text:p>
            <text:p text:style-name="tussenkopcur">Vragen?</text:p>
            <text:p text:style-name="last-al">Voor vragen of meer informatie kunt u contact opnemen met de heer Prins van de afdeling Maatschappelijke Effecten via het telefoonnummer 0541-8541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inkelland.</text:p>
            </table:table-cell>
            <table:table-cell office:value-type="string" table:style-name="header.C">
              <text:p text:style-name="headerright"><text:span text:style-name="nr">Nr. 2074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geworden bestemmingsplan -  Weerselo, Lemseloseschool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741</meta:user-defined>
    <meta:user-defined meta:name="OVERHEIDop.GmbID/DC.identifier">gmb-2017-2074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4.BUIBPLEMSELOSCHW14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5ME 14</meta:user-defined>
    <meta:user-defined meta:name="OVERHEIDop.woonplaats">Weerselo</meta:user-defined>
    <meta:user-defined meta:name="OVERHEIDop.straatnaam">Lemseloseschoolweg</meta:user-defined>
    <meta:user-defined meta:name="OVERHEIDgvop.Informatietype/DC.type">Plannen | ruimtelijk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7727 484810</meta:user-defined>
    <meta:user-defined meta:name="OVERHEIDop.versieInformatie"/>
  </office:meta>
</office:document-meta>
</file>