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de beschoeiing en de onderhoudssteiger, V2017/654</text:p>
            <text:p text:style-name="tussenkopcur">Waterkade 13 te Alphen aan den Rijn</text:p>
            <text:p text:style-name="tussenkopcur">2408 NM</text:p>
            <text:p text:style-name="tussenkopcur">V2017/654</text:p>
            <text:p text:style-name="tussenkopcur">het vervangen van de beschoeiing en de onderhoudssteiger</text:p>
            <text:p text:style-name="tussenkopcur">Datum indiening: 14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0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09</meta:user-defined>
    <meta:user-defined meta:name="OVERHEIDop.GmbID/DC.identifier">gmb-2017-207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NM 9</meta:user-defined>
    <meta:user-defined meta:name="OVERHEIDop.woonplaats">Alphen aan den Rijn</meta:user-defined>
    <meta:user-defined meta:name="OVERHEIDop.straatnaam">Wate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07 459320</meta:user-defined>
    <meta:user-defined meta:name="OVERHEIDop.versieInformatie"/>
  </office:meta>
</office:document-meta>
</file>