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fwijken van het bestemmingsplan ten behoeve van het verplaatsen van medo clean, V2017/653</text:p>
            <text:p text:style-name="tussenkopcur">Hoogewaard 180/180 A te Koudekerk aan den Rijn</text:p>
            <text:p text:style-name="tussenkopcur">2396 AP</text:p>
            <text:p text:style-name="tussenkopcur">V2017/653</text:p>
            <text:p text:style-name="tussenkopcur">het afwijken van het bestemmingsplan ten behoeve van het verplaatsen van medo clean</text:p>
            <text:p text:style-name="tussenkopcur">Datum indiening: 1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8</meta:user-defined>
    <meta:user-defined meta:name="OVERHEIDop.GmbID/DC.identifier">gmb-2017-20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P 18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12 460576</meta:user-defined>
    <meta:user-defined meta:name="OVERHEIDop.versieInformatie"/>
  </office:meta>
</office:document-meta>
</file>