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het platte dak wordt een dakopbouw gerealiseerd., V2017/655</text:p>
            <text:p text:style-name="tussenkopcur">Speenkruid 21 te Alphen aan den Rijn</text:p>
            <text:p text:style-name="tussenkopcur">2408 LL</text:p>
            <text:p text:style-name="tussenkopcur">V2017/655</text:p>
            <text:p text:style-name="tussenkopcur">op het platte dak wordt een dakopbouw gerealiseerd.</text:p>
            <text:p text:style-name="tussenkopcur">Datum indiening: 15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0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06</meta:user-defined>
    <meta:user-defined meta:name="OVERHEIDop.GmbID/DC.identifier">gmb-2017-20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L 21</meta:user-defined>
    <meta:user-defined meta:name="OVERHEIDop.woonplaats">Alphen aan den Rijn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90 459558</meta:user-defined>
    <meta:user-defined meta:name="OVERHEIDop.versieInformatie"/>
  </office:meta>
</office:document-meta>
</file>