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brug, V2017/656</text:p>
            <text:p text:style-name="tussenkopcur">Loeteweg 40 te Hazerswoude-Dorp</text:p>
            <text:p text:style-name="tussenkopcur">2391 NM</text:p>
            <text:p text:style-name="tussenkopcur">V2017/656</text:p>
            <text:p text:style-name="tussenkopcur">het vervangen van een brug</text:p>
            <text:p text:style-name="tussenkopcur">Datum indiening: 1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5</meta:user-defined>
    <meta:user-defined meta:name="OVERHEIDop.GmbID/DC.identifier">gmb-2017-20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M 40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36 455912</meta:user-defined>
    <meta:user-defined meta:name="OVERHEIDop.versieInformatie"/>
  </office:meta>
</office:document-meta>
</file>