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renoveren van een overkapping, V2017/657</text:p>
            <text:p text:style-name="tussenkopcur">Archeonlaan 1 te Alphen aan den Rijn</text:p>
            <text:p text:style-name="tussenkopcur">2408 ZB</text:p>
            <text:p text:style-name="tussenkopcur">V2017/657</text:p>
            <text:p text:style-name="tussenkopcur">het renoveren van een overkapping</text:p>
            <text:p text:style-name="tussenkopcur">Datum indiening: 17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04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04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04</meta:user-defined>
    <meta:user-defined meta:name="OVERHEIDop.GmbID/DC.identifier">gmb-2017-207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ZB 1</meta:user-defined>
    <meta:user-defined meta:name="OVERHEIDop.woonplaats">Alphen aan den Rijn</meta:user-defined>
    <meta:user-defined meta:name="OVERHEIDop.straatnaam">Archeo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820 458662</meta:user-defined>
    <meta:user-defined meta:name="OVERHEIDop.versieInformatie"/>
  </office:meta>
</office:document-meta>
</file>