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7.011455),  centrum van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Ondernemersvereniging Koudum, voor het evenement Intocht Sinterklaas, op 25 november 2017, met de activiteit Sinterklaasfeest, waarbij de wegen Havenkade, Hoofdstraat, Verlengde Hoofdstraat en Ds. Tinholtweg in Koudum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40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0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0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455),  centrum van Koud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03</meta:user-defined>
    <meta:user-defined meta:name="OVERHEIDop.GmbID/DC.identifier">gmb-2017-207403</meta:user-defined>
    <meta:user-defined meta:name="OVERHEID.TaxonomieBeleidsagenda/OVERHEID.category">Openbare orde en veiligheid | Organisatie en beleid</meta:user-defined>
    <meta:user-defined meta:name="OVERHEIDop.referentienummer">u17.011455</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J 40</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89 547518</meta:user-defined>
    <meta:user-defined meta:name="OVERHEIDop.versieInformatie"/>
  </office:meta>
</office:document-meta>
</file>