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damwand, V2017/658</text:p>
            <text:p text:style-name="tussenkopcur">Aarkanaal t.h.v. N207/N231 te Aarlanderveen</text:p>
            <text:p text:style-name="tussenkopcur"/>
            <text:p text:style-name="tussenkopcur">V2017/658</text:p>
            <text:p text:style-name="tussenkopcur">het vervangen van een damwand</text:p>
            <text:p text:style-name="tussenkopcur">Datum indiening: 1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0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02</meta:user-defined>
    <meta:user-defined meta:name="OVERHEIDop.GmbID/DC.identifier">gmb-2017-207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A 8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895 461606</meta:user-defined>
    <meta:user-defined meta:name="OVERHEIDop.versieInformatie"/>
  </office:meta>
</office:document-meta>
</file>