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splitsen van woningen, V2017/659</text:p>
            <text:p text:style-name="tussenkopcur">Reijerskoop 147 te Boskoop</text:p>
            <text:p text:style-name="tussenkopcur">2771 BH</text:p>
            <text:p text:style-name="tussenkopcur">V2017/659</text:p>
            <text:p text:style-name="tussenkopcur">het splitsen van woningen</text:p>
            <text:p text:style-name="tussenkopcur">Datum indiening: 17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01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0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0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01</meta:user-defined>
    <meta:user-defined meta:name="OVERHEIDop.GmbID/DC.identifier">gmb-2017-207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H 147</meta:user-defined>
    <meta:user-defined meta:name="OVERHEIDop.woonplaats">Boskoop</meta:user-defined>
    <meta:user-defined meta:name="OVERHEIDop.straatnaam">Reijersk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56 454192</meta:user-defined>
    <meta:user-defined meta:name="OVERHEIDop.versieInformatie"/>
  </office:meta>
</office:document-meta>
</file>