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opbouw, V2017/660</text:p>
            <text:p text:style-name="tussenkopcur">Oudshoornseweg 44 te Alphen aan den Rijn</text:p>
            <text:p text:style-name="tussenkopcur">2401 LB</text:p>
            <text:p text:style-name="tussenkopcur">V2017/660</text:p>
            <text:p text:style-name="tussenkopcur">het plaatsen van een opbouw</text:p>
            <text:p text:style-name="tussenkopcur">Datum indiening: 1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9</meta:user-defined>
    <meta:user-defined meta:name="OVERHEIDop.GmbID/DC.identifier">gmb-2017-20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B 44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2 461568</meta:user-defined>
    <meta:user-defined meta:name="OVERHEIDop.versieInformatie"/>
  </office:meta>
</office:document-meta>
</file>