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de bedrijfswoning, V2017/662</text:p>
            <text:p text:style-name="tussenkopcur">Zuidwijk 45 te Boskoop</text:p>
            <text:p text:style-name="tussenkopcur">2771 CB</text:p>
            <text:p text:style-name="tussenkopcur">V2017/662</text:p>
            <text:p text:style-name="tussenkopcur">het vergroten van de bedrijfswoning</text:p>
            <text:p text:style-name="tussenkopcur">Datum indiening: 20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39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97</meta:user-defined>
    <meta:user-defined meta:name="OVERHEIDop.GmbID/DC.identifier">gmb-2017-207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B 45</meta:user-defined>
    <meta:user-defined meta:name="OVERHEIDop.woonplaats">Boskoop</meta:user-defined>
    <meta:user-defined meta:name="OVERHEIDop.straatnaam">Zuidw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08 453434</meta:user-defined>
    <meta:user-defined meta:name="OVERHEIDop.versieInformatie"/>
  </office:meta>
</office:document-meta>
</file>