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bouwen van een woonhuis ( schetsplan ), V2017/663</text:p>
            <text:p text:style-name="tussenkopcur">Omloop in Boskoop</text:p>
            <text:p text:style-name="tussenkopcur"/>
            <text:p text:style-name="tussenkopcur">V2017/663</text:p>
            <text:p text:style-name="tussenkopcur">het bouwen van een woonhuis ( schetsplan )</text:p>
            <text:p text:style-name="tussenkopcur">Datum indiening: 21 november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07396</text:span><text:line-break/><text:date style:data-style-name="dag" text:fixed="true" text:date-value="2017-11-27"/><text:line-break/><text:date style:data-style-name="jaar" text:fixed="true" text:date-value="2017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396</text:span><text:date style:data-style-name="nicedate" text:fixed="true" text:date-value="2017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7</meta:user-defined>
    <meta:user-defined meta:name="OVERHEIDop.publicationIssue">207396</meta:user-defined>
    <meta:user-defined meta:name="OVERHEIDop.GmbID/DC.identifier">gmb-2017-2073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771</meta:user-defined>
    <meta:user-defined meta:name="OVERHEIDop.woonplaats">Boskoop</meta:user-defined>
    <meta:user-defined meta:name="OVERHEIDop.straatnaam">Omloop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685 453531</meta:user-defined>
    <meta:user-defined meta:name="OVERHEIDop.versieInformatie"/>
  </office:meta>
</office:document-meta>
</file>