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aanvraag heeft betrekking op het vergroten van de opslag- en productiecapaciteit., V2017/664</text:p>
            <text:p text:style-name="tussenkopcur">Energieweg 27 en 29 te Alphen aan den Rijn</text:p>
            <text:p text:style-name="tussenkopcur">2404 HE</text:p>
            <text:p text:style-name="tussenkopcur">V2017/664</text:p>
            <text:p text:style-name="tussenkopcur">de aanvraag heeft betrekking op het vergroten van de opslag- en productiecapaciteit.</text:p>
            <text:p text:style-name="tussenkopcur">Datum indiening: 21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395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95</meta:user-defined>
    <meta:user-defined meta:name="OVERHEIDop.GmbID/DC.identifier">gmb-2017-207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E 27</meta:user-defined>
    <meta:user-defined meta:name="OVERHEIDop.woonplaats">Alphen aan den Rij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83 461436</meta:user-defined>
    <meta:user-defined meta:name="OVERHEIDop.versieInformatie"/>
  </office:meta>
</office:document-meta>
</file>