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isoleren van de buitenschil van de woning, V2017/665, Schoener 13 te Alphen aan den Rijn</text:p>
            <text:p text:style-name="tussenkopcur">Schoener 13 te Alphen aan den Rijn</text:p>
            <text:p text:style-name="tussenkopcur">2401 MT</text:p>
            <text:p text:style-name="tussenkopcur">V2017/665</text:p>
            <text:p text:style-name="tussenkopcur">het isoleren van de buitenschil van de woning</text:p>
            <text:p text:style-name="tussenkopcur">Datum indiening: 21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3</meta:user-defined>
    <meta:user-defined meta:name="OVERHEIDop.GmbID/DC.identifier">gmb-2017-20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T 13</meta:user-defined>
    <meta:user-defined meta:name="OVERHEIDop.woonplaats">Alphen aan den Rijn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90 463301</meta:user-defined>
    <meta:user-defined meta:name="OVERHEIDop.versieInformatie"/>
  </office:meta>
</office:document-meta>
</file>