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splitsen van de bestaande woning in 2 woningen , V2017/666</text:p>
            <text:p text:style-name="tussenkopcur">Ridderbuurt 75 te Alphen aan den Rijn</text:p>
            <text:p text:style-name="tussenkopcur">2402 NH</text:p>
            <text:p text:style-name="tussenkopcur">V2017/666</text:p>
            <text:p text:style-name="tussenkopcur">het splitsen van de bestaande woning in 2 woningen </text:p>
            <text:p text:style-name="tussenkopcur">Datum indiening: 22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39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91</meta:user-defined>
    <meta:user-defined meta:name="OVERHEIDop.GmbID/DC.identifier">gmb-2017-20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H 75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905 463044</meta:user-defined>
    <meta:user-defined meta:name="OVERHEIDop.versieInformatie"/>
  </office:meta>
</office:document-meta>
</file>