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wand doorbraak tussen de woonkamer en het kantoor, V2017/667</text:p>
            <text:p text:style-name="tussenkopcur">Zuiderkeerkring 207 te Alphen aan den Rijn</text:p>
            <text:p text:style-name="tussenkopcur">2408 JZ</text:p>
            <text:p text:style-name="tussenkopcur">V2017/667</text:p>
            <text:p text:style-name="tussenkopcur">het realiseren van een wand doorbraak tussen de woonkamer en het kantoor</text:p>
            <text:p text:style-name="tussenkopcur">Datum indiening: 2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0</meta:user-defined>
    <meta:user-defined meta:name="OVERHEIDop.GmbID/DC.identifier">gmb-2017-20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Z 207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48 459241</meta:user-defined>
    <meta:user-defined meta:name="OVERHEIDop.versieInformatie"/>
  </office:meta>
</office:document-meta>
</file>