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Buitengebied herziening 2016, Uilecotenweg 14” (BP1141) en anterieure overeenkomst, Maasdr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BP1141, ontwerp, “Buitengebied herziening 2016, Uilecotenweg 14”</text:span>
          </text:p>
            <text:p text:style-name="common-al">Dit bestemmingsplan maakt het mogelijk, op basis van het ´Beleidskader hergebruik vrijgekomen agrarische bedrijfsbebouwing in het buitengebied´ (VAB), dat op het perceel Uilecotenweg 14 te Ammerzoden de bedrijfswoning een burgerwoning wordt en dat deze op een andere plek op het perceel kan worden gebouwd. Ook wordt de bouw van een nieuwe burgerwoning mogelijk gemaakt. Het bouwperceel die de bouw van kassen nu nog mogelijk maakt komt te vervallen, en de bestaande kassen worden gesloopt.</text:p>
            <text:p text:style-name="tussenkopcur">
            <text:span text:style-name="nadrukondlijn">Anterieure overeenkomst Uilecotenweg 14 Hedel</text:span>
          </text:p>
            <text:p text:style-name="common-al">Het college maakt ter voldoening aan het bepaalde in art. 6.24, lid 3, Wro bekend dat zij op 3 februari 2017 een anterieure overeenkomst ex art. 6.24, lid 1, Wro heeft gesloten voor een locatie aan Uilecotenweg 14 te Ammerzoden, kadastraal bekend gemeente Ammerzoden, sectie M, nummers 485, 1290, 1289 en 1039. Omdat deze overeenkomst is aangegaan voordat een bestemmingsplan van kracht wordt, wordt deze overeenkomst een anterieure (voorafgaande) overeenkomst genoemd. In de overeenkomst zijn afspraken gemaakt over het herzien van het bestemmingsplan (zie BP1141) en over de vergoeding van de kosten die de gemeente maakt vanwege de planologische medewerking die zij voornemens is te verlenen.</text:p>
            <text:p text:style-name="tussenkopcur">
            <text:span text:style-name="nadrukvet">Inzien</text:span>
          </text:p>
            <text:p text:style-name="common-al">Van 9 februari tot en met 22 maart 2017 ligt het ontwerpbestemmingplan en de daarbij horende stukken, alsook een zakelijke beschrijving van de anterieure overeenkomst, tijdens de openingstijden voor iedereen ter inzage in het gemeentehuis aan de Kerkstraat 45 in Kerkdriel.</text:p>
            <text:p text:style-name="common-al">U kunt het bestemmingsplan ook vinden op; </text:p>
            <text:list text:style-name="id1-3-2-1-1-8">
              <text:list-item text:style-override="id1-3-2-1-1-8-1">
                <text:number>•</text:number>
                <text:p text:style-name="al">onze website www.maasdriel.nl (inclusief de anterieure overeenkomst)</text:p>
              </text:list-item>
              <text:list-item text:style-override="id1-3-2-1-1-8-2">
                <text:number>•</text:number>
                <text:p text:style-name="al">op de website www.ruimtelijkeplannen.nl via de link </text:p>
                <text:p text:style-name="al">
                <text:a xlink:href="http://www.ruimtelijkeplannen.nl/web-roo/?planidn=NL.IMRO.0263.BP1141-ON01" xlink:type="simple">http://www.ruimtelijkeplannen.nl/web-roo/?planidn=NL.IMRO.0263.BP1141-ON01</text:a>
              </text:p>
                <text:p text:style-name="al">
                <text:a xlink:href="http://www.ruimtelijkeplannen.nl/web-roo/?planidn=NL.IMRO.0263.BP1141-ON01" xlink:type="simple"/>
              </text:p>
              </text:list-item>
            </text:list>
            <text:p text:style-name="common-al">De bronbestanden zijn beschikbaar via <text:a xlink:href="http://maasdriel.digitaleplannen.nl/plannen/NL.IMRO.0263.BP1141-/NL.IMRO.0263.BP1141-ON01" xlink:type="simple">http://maasdriel.digitaleplannen.nl/plannen/NL.IMRO.0263.BP1141-/NL.IMRO.0263.BP1141-ON01</text:a></text:p>
            <text:p text:style-name="common-al">
            <text:a xlink:href="http://maasdriel.digitaleplannen.nl/plannen/NL.IMRO.0263.BP1141-/NL.IMRO.0263.BP1141-ON01" xlink:type="simple"/>
          </text:p>
            <text:p text:style-name="common-al">
            <text:a xlink:href="http://maasdriel.digitaleplannen.nl/plannen/NL.IMRO.0263.BP1141-/NL.IMRO.0263.BP1141-ON01" xlink:type="simple"/>
            <text:span text:style-name="nadrukvet">Reageren</text:span>
          </text:p>
            <text:p text:style-name="common-al">Iedereen kan tijdens de inzagetermijn reageren op het ontwerpplan. Uw zienswijze stuurt u onder vermelding van 'BP1141'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Tegen de gesloten overeenkomst staat geen bezwaar of beroep open.</text:p>
            <text:p text:style-name="tussenkopcur">
            <text:span text:style-name="nadrukvet">Meer informatie</text:span>
          </text:p>
            <text:p text:style-name="last-al">Bel (14 0418) of mail (info@maasdriel.nl) de gemeente en vraag naar B. van Avezaat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073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2016, Uilecotenweg 14” (BP1141) en anterieure overeenkomst, Maas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739</meta:user-defined>
    <meta:user-defined meta:name="OVERHEIDop.GmbID/DC.identifier">gmb-2017-20739</meta:user-defined>
    <meta:user-defined meta:name="OVERHEID.TaxonomieBeleidsagenda/OVERHEID.category">Ruimte en infrastructuur | Organisatie en beleid</meta:user-defined>
    <meta:user-defined meta:name="OVERHEIDop.Ruimtelijkplan/OVERHEIDop.bekendmakingBetreffendePlan">NL.IMRO.0263.BP1141-ON01</meta:user-defined>
    <meta:user-defined meta:name="OVERHEIDop.referentienummer">BP1141</meta:user-defined>
    <meta:user-defined meta:name="DCTERMS.abstract">VAB, de bedrijfswoning wordt een burgerwoning en op een andere plek op het perceel kan worden gebouw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JT 14</meta:user-defined>
    <meta:user-defined meta:name="OVERHEIDop.woonplaats">Ammerzoden</meta:user-defined>
    <meta:user-defined meta:name="OVERHEIDop.straatnaam">Uilecotenweg</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EPSG28992/DC.spatial">143405 418421</meta:user-defined>
    <meta:user-defined meta:name="OVERHEIDop.versieInformatie"/>
  </office:meta>
</office:document-meta>
</file>