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toevoegen van een vluchtdeur in een bestaand kozijn, V2017/625, Euromarkt 95 te Alphen aan den Rijn</text:p>
            <text:p text:style-name="common-al">Euromarkt 95 te Alphen aan den Rijn</text:p>
            <text:p text:style-name="common-al">2408 BC</text:p>
            <text:p text:style-name="common-al">V2017/625</text:p>
            <text:p text:style-name="common-al">het toevoegen van een vluchtdeur in een bestaand kozijn</text:p>
            <text:p text:style-name="common-al">Datum verleend: 15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738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8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8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389</meta:user-defined>
    <meta:user-defined meta:name="OVERHEIDop.GmbID/DC.identifier">gmb-2017-20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BC 95</meta:user-defined>
    <meta:user-defined meta:name="OVERHEIDop.woonplaats">Alphen aan den Rijn</meta:user-defined>
    <meta:user-defined meta:name="OVERHEIDop.straatnaam">Euromark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12 460023</meta:user-defined>
    <meta:user-defined meta:name="OVERHEIDop.versieInformatie"/>
  </office:meta>
</office:document-meta>
</file>