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06, Valderenstraat 2, 6163 G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and geschikt maken voor kamerverhuur</text:p>
            <text:p text:style-name="common-al">Locatie: Valderenstraat 2, 6163 GE Geleen </text:p>
            <text:p text:style-name="common-al">Ontvangstdatum: 21 november 2017</text:p>
            <text:p text:style-name="common-al">Dossiernummer: Om17.050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38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8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8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06, Valderenstraat 2, 6163 GE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388</meta:user-defined>
    <meta:user-defined meta:name="OVERHEIDop.GmbID/DC.identifier">gmb-2017-207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GE 2</meta:user-defined>
    <meta:user-defined meta:name="OVERHEIDop.woonplaats">Geleen</meta:user-defined>
    <meta:user-defined meta:name="OVERHEIDop.straatnaam">Valder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28 332307</meta:user-defined>
    <meta:user-defined meta:name="OVERHEIDop.versieInformatie"/>
  </office:meta>
</office:document-meta>
</file>