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05, Henri Hermanslaan 384, 6162 G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sterken van de uitkragende galerijen.</text:p>
            <text:p text:style-name="common-al">Locatie: Henri Hermanslaan 384, 6162 GR Geleen </text:p>
            <text:p text:style-name="common-al">Ontvangstdatum: 21 november 2017</text:p>
            <text:p text:style-name="common-al">Dossiernummer: Om17.05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8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05, Henri Hermanslaan 384, 6162 G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384</meta:user-defined>
    <meta:user-defined meta:name="OVERHEIDop.GmbID/DC.identifier">gmb-2017-20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W 8</meta:user-defined>
    <meta:user-defined meta:name="OVERHEIDop.woonplaats">Geleen</meta:user-defined>
    <meta:user-defined meta:name="OVERHEIDop.straatnaam">Marktp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08 331205</meta:user-defined>
    <meta:user-defined meta:name="OVERHEIDop.versieInformatie"/>
  </office:meta>
</office:document-meta>
</file>