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remerweg (achter Noordzijde 39) in Bodegraven</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Omgevingsdienst Midden-Holland namens de gemeente Bodegraven-Reeuwijk een besluit genomen op de aanvraag met kenmerk 2017255281. Dit betreft het tijdelijk plaatsen van een woonunit op de locatie Burgemeester Kremerweg (achter Noordzijde 3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3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37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7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7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Kremerweg (achter Noordzijde 3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79</meta:user-defined>
    <meta:user-defined meta:name="OVERHEIDop.GmbID/DC.identifier">gmb-2017-20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28.29 455180.83</meta:user-defined>
    <meta:user-defined meta:name="OVERHEIDop.versieInformatie"/>
  </office:meta>
</office:document-meta>
</file>