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3, 5246 GA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cent Van Goghlaan 23, 5246 GA, Rosmalen, het verbouwen van een woning, bouwen, WB00040099, 2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7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23, 5246 GA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77</meta:user-defined>
    <meta:user-defined meta:name="OVERHEIDop.GmbID/DC.identifier">gmb-2017-207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A 23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26 411728</meta:user-defined>
    <meta:user-defined meta:name="OVERHEIDop.versieInformatie"/>
  </office:meta>
</office:document-meta>
</file>