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rden, Stationsweg 33, het plaatsen van een sanitaire voorzi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 februari 2017 heeft de gemeente Bronckhorst een besluit genomen op de aanvraag voor een omgevingsvergunning. De aanvraag is geregistreerd onder nummer 2016-2328. De aanvraag gaat over het plaatsen van een sanitaire voorziening aan de Stationsweg 33 in Vorden. De vergunning is verzonden op 7 februari 2017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Bestemmingsplan: het gebruiken van gronden of bouwwerken in strijd met een bestemmingsplan (Wabo, art. 2.1, lid 1 onder c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20737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3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3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rden, Stationsweg 33, het plaatsen van een sanitaire voorzi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737</meta:user-defined>
    <meta:user-defined meta:name="OVERHEIDop.GmbID/DC.identifier">gmb-2017-207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1EL 33</meta:user-defined>
    <meta:user-defined meta:name="OVERHEIDop.woonplaats">Vorden</meta:user-defined>
    <meta:user-defined meta:name="OVERHEIDop.straatnaam">Stations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vergunning|exb-2017-4355</meta:user-defined>
    <meta:user-defined meta:name="OVERHEIDop.externeBijlage">Fotorapportage_locatie_Vorden|exb-2017-4356</meta:user-defined>
    <meta:user-defined meta:name="OVERHEIDop.externeBijlage">Constructieberekening_Fundatteplaat |exb-2017-4357</meta:user-defined>
    <meta:user-defined meta:name="OVERHEIDop.externeBijlage">Constructietekeninge_Fundatieplaat|exb-2017-4358</meta:user-defined>
    <meta:user-defined meta:name="OVERHEIDop.externeBijlage">Constructieberekening_opbouw Mini Service|exb-2017-4359</meta:user-defined>
    <meta:user-defined meta:name="OVERHEIDop.externeBijlage">Vorden_inrichtingstekening_toiletpositie|exb-2017-4360</meta:user-defined>
    <meta:user-defined meta:name="OVERHEIDop.externeBijlage">Visuals_Miniservicestation|exb-2017-4361</meta:user-defined>
    <meta:user-defined meta:name="OVERHEIDop.externeBijlage">Technische_tekeningen_MSS|exb-2017-4362</meta:user-defined>
    <meta:user-defined meta:name="OVERHEIDop.externeBijlage">publiceerbareaanvraag|exb-2017-4363</meta:user-defined>
    <meta:user-defined meta:name="OVERHEIDop.externeBijlage">RM000236_Vd_DO_1_NS|exb-2017-4364</meta:user-defined>
    <meta:user-defined meta:name="OVERHEID.EPSG28992/DC.spatial">218723 458064</meta:user-defined>
    <meta:user-defined meta:name="OVERHEIDop.versieInformatie"/>
  </office:meta>
</office:document-meta>
</file>