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La Vesp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Horeca-exploitatievergunning aan La Vespa te Bussum</text:span>
          </text:p>
            <text:p text:style-name="common-al">De burgemeester heeft besloten om op grond van artikel 2:28 van de Algemene Plaatselijke Verordening een horeca-exploitatievergunning te verlenen aan La Vespa gelegen aan de Stationsweg 26-28 te Bussum (Verzonden 16 november 2017).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3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La Vesp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63</meta:user-defined>
    <meta:user-defined meta:name="OVERHEIDop.GmbID/DC.identifier">gmb-2017-207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P 26a</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8 476876</meta:user-defined>
    <meta:user-defined meta:name="OVERHEIDop.versieInformatie"/>
  </office:meta>
</office:document-meta>
</file>