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eldonkweg 35, 5216 JX, ’s-Hertogenbosch, het wijzigen en het aanpassen van de voorschriften van het gronddepo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text:span>
            <text:span text:style-name="nadrukvet">erleend</text:span>
          </text:p>
            <text:p text:style-name="common-al">Beschikking die ter inzage ligt ingevolge art. 3.44 Algemene Wet Bestuursrecht</text:p>
            <text:p text:style-name="common-al">(uitgebreide procedure)</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registratienr. </text:span>
            <text:span text:style-name="nadrukvet">datum</text:span>
          </text:p>
            <text:p text:style-name="common-al">Poeldonkweg 35, 5216 JX, ’s-Hertogenbosch, het wijzigen en het aanpassen van de voorschriften van het gronddepot, milieu, WB00034675, 15-11</text:p>
            <text:p text:style-name="common-al">Deze verleende beschikking ligt digitaal (met de aanvraag en alle relevante bescheiden) gedurende zes weken ter inzage van <text:span text:style-name="nadrukvet">maandag 27 november t/m 08 januari 2018.</text:span><text:a xlink:href="https://www.s-hertogenbosch.nl/inwoner/vergunning-of-melding/omgevingsvergunning/omgevingsvergunning-ter-inzage.html" xlink:type="simple">www.s-hertogenbosch.nl/inwoner/vergunning-of-melding/omgevingsvergunning</text:a></text:p>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7361</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361</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361</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eldonkweg 35, 5216 JX, ’s-Hertogenbosch, het wijzigen en het aanpassen van de voorschriften van het gronddep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361</meta:user-defined>
    <meta:user-defined meta:name="OVERHEIDop.GmbID/DC.identifier">gmb-2017-2073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JX 35</meta:user-defined>
    <meta:user-defined meta:name="OVERHEIDop.woonplaats">'s-Hertogenbosch</meta:user-defined>
    <meta:user-defined meta:name="OVERHEIDop.straatnaam">Poeldonk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125 410209</meta:user-defined>
    <meta:user-defined meta:name="OVERHEIDop.versieInformatie"/>
  </office:meta>
</office:document-meta>
</file>