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antpoorterplein 6, 2017-00708, maken  interne doorbraak ,vergroten gevelopeningen achtergevel, 28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3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antpoorterplein 6, 2017-00708, maken  interne doorbraak ,vergroten gevelopeningen achtergevel, 28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36</meta:user-defined>
    <meta:user-defined meta:name="OVERHEIDop.GmbID/DC.identifier">gmb-2017-20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N 6</meta:user-defined>
    <meta:user-defined meta:name="OVERHEIDop.woonplaats">Haarlem</meta:user-defined>
    <meta:user-defined meta:name="OVERHEIDop.straatnaam">Santpoort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45 489879</meta:user-defined>
    <meta:user-defined meta:name="OVERHEIDop.versieInformatie"/>
  </office:meta>
</office:document-meta>
</file>